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Riebeekstraat - ter hoogte van huisnummer 2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middels een open ontgraving ter hoogte van de Jan van Riebeekstraat 201 in Den Haag. De aanvraag is ingediend voor de periode van 10 maart 2025 tot en met 11 augustus 2025.</text:p>
            <text:p text:style-name="common-al"/>
            <text:p text:style-name="common-al">Ons kenmerk: 000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Riebeekstraat - ter hoogte van huisnummer 201</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5IBA25/9016406</meta:user-defined>
    <meta:user-defined meta:name="DCTERMS.abstract">Het verrichten van werkzaamheden in de openbare ruimte middels een open ontgraving ter hoogte van de Jan van Riebeekstraat 201 in Den Haag. De aanvraag is ingediend voor de periode van 10 maart 2025  tot en met 1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Riebeekstraat - ter hoogte van huisnummer 201 te Den Haag</meta:user-defined>
    <meta:user-defined meta:name="DCTERMS.W3CDTF/DCTERMS.available">2025-03-12</meta:user-defined>
    <meta:user-defined meta:name="OVERHEIDop.externeBijlage">Bijlage_56147376_voor_bekendmaking|exb-2025-9129</meta:user-defined>
    <meta:user-defined meta:name="DCTERMS.W3CDTF/OVERHEIDop.jaargang">2025</meta:user-defined>
    <meta:user-defined meta:name="OVERHEIDop.publicationIssue">105786</meta:user-defined>
    <meta:user-defined meta:name="OVERHEIDop.GmbID/DC.identifier">gmb-2025-105786</meta:user-defined>
    <meta:user-defined meta:name="OVERHEIDop.versieInformatie"/>
  </office:meta>
</office:document-meta>
</file>