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erlinge Stasjonsstrjitte 78, 9271 CG De Westereen, Verzoeklocatie 2025010801096</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09071. De omgevingsvergunning is verleend. De gemeente geeft hiermee toestemming voor het uitvoeren van werkzaamheden aan Ferlinge Stasjonsstrjitte 78, 9271 CG De Westereen, Verzoeklocatie 2025010801096.</text:p>
            <text:p text:style-name="common-al">
            
          </text:p>
            <text:p text:style-name="common-al"/>
            <text:p text:style-name="common-al">Het besluit is verzonden op 1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57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9071</meta:user-defined>
    <meta:user-defined meta:name="DCTERMS.abstract">Verleende omgevingsvergunning voor het uitvoeren van werkzaamheden op locatie Ferlinge Stasjonsstrjitte 78, 9271 CG De Westereen, Verzoeklocatie 2025010801096.</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Ferlinge Stasjonsstrjitte 78, 9271 CG De Westereen, Verzoeklocatie 2025010801096</meta:user-defined>
    <meta:user-defined meta:name="DCTERMS.W3CDTF/DCTERMS.available">2025-03-12</meta:user-defined>
    <meta:user-defined meta:name="DCTERMS.W3CDTF/OVERHEIDop.jaargang">2025</meta:user-defined>
    <meta:user-defined meta:name="OVERHEIDop.publicationIssue">105785</meta:user-defined>
    <meta:user-defined meta:name="OVERHEIDop.GmbID/DC.identifier">gmb-2025-105785</meta:user-defined>
    <meta:user-defined meta:name="OVERHEIDop.versieInformatie"/>
  </office:meta>
</office:document-meta>
</file>