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acht van de Vluchteling 2025, Jaarbeur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139</text:span>
          </text:p>
            <text:p text:style-name="common-al"/>
            <text:p text:style-name="common-al">
            <text:span text:style-name="nadrukvet">
              <text:span text:style-name="nadrukvet">Algemene kenmerken van het evenement:</text:span>
            </text:span>
          </text:p>
            <text:p text:style-name="common-al">Naam evenement: Nacht van de Vluchteling 2025</text:p>
            <text:p text:style-name="common-al">Locatie: Jaarbeurs te Utrecht</text:p>
            <text:p text:style-name="common-al"/>
            <text:p text:style-name="common-al">Data en tijden evenement:</text:p>
            <text:p text:style-name="common-al">Het evenement is op de onderstaande dagen en tijdstippen:</text:p>
            <text:p text:style-name="common-al">Van 14 juni 2025 16:45 uur tot 15 juni 2025 0:15 uur</text:p>
            <text:p text:style-name="common-al">Opbouw van 14 juni 2025 11:00 uur tot 14 juni 2025 16:45 uur</text:p>
            <text:p text:style-name="common-al">Afbouw van 15 juni 2025 0:15 uur tot 15 juni 2025 2: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7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139</meta:user-defined>
    <meta:user-defined meta:name="DCTERMS.abstract">Toelichting: Nacht van de Vluchteling 2025</meta:user-defined>
    <dc:language>nl</dc:language>
    <meta:user-defined meta:name="OVERHEIDop.locatietype/OVERHEIDop.gebiedsmarkering">Punt</meta:user-defined>
    <meta:user-defined meta:name="DC.title">Aangevraagde evenementenvergunningen, Nacht van de Vluchteling 2025, Jaarbeurs te Utrecht</meta:user-defined>
    <meta:user-defined meta:name="DCTERMS.W3CDTF/DCTERMS.available">2025-03-12</meta:user-defined>
    <meta:user-defined meta:name="DCTERMS.W3CDTF/OVERHEIDop.jaargang">2025</meta:user-defined>
    <meta:user-defined meta:name="OVERHEIDop.publicationIssue">105781</meta:user-defined>
    <meta:user-defined meta:name="OVERHEIDop.GmbID/DC.identifier">gmb-2025-105781</meta:user-defined>
    <meta:user-defined meta:name="OVERHEIDop.versieInformatie"/>
  </office:meta>
</office:document-meta>
</file>