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(verleend) evenementenvergunning 26-04-2027 Koningsdag, vrijmarkt, spelletjes, zaaknummer 2025-002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0 maart 2025 het volgende besluit genomen en verzonden; het verlenen van een evenementenvergunning voor Koningsdag (vrijmarkt, spelletjes) op zaterdag 26 april 2025 van 10.00 uur tot 12.00 uur op het Lesturgeonplein in Vledder , ingeboekt met het volgende zaaknummer: 2025-002354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577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7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7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2354</meta:user-defined>
    <dc:language>nl</dc:language>
    <meta:user-defined meta:name="OVERHEIDop.locatietype/OVERHEIDop.gebiedsmarkering">Perceel</meta:user-defined>
    <meta:user-defined meta:name="DC.title">Gemeente Westerveld, verleende vergunning (verleend) evenementenvergunning 26-04-2027 Koningsdag, vrijmarkt, spelletjes, zaaknummer 2025-002354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779</meta:user-defined>
    <meta:user-defined meta:name="OVERHEIDop.GmbID/DC.identifier">gmb-2025-105779</meta:user-defined>
    <meta:user-defined meta:name="OVERHEIDop.versieInformatie"/>
  </office:meta>
</office:document-meta>
</file>