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oesenlaan 5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Vroesenlaan 54A, 3039 DZ ,vervangen van kozijnen en onderhoud aan de gevels van de appartementen Van der Meydestraat 52 en Vroesenlaan 51a t/m 54c. De panden zijn onderdeel van het Centraal plan en is een rijksmonument (monumentnummer: 524308) en is daarnaast gelegen in het beschermd stadsgezicht Blijdorp-Bergpolder (datum besluit 10 maart 2025, op dezelfde dag verzonden, dossiernummer OMV.24.10.0007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577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7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7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roesenlaan 54A</meta:user-defined>
    <meta:user-defined meta:name="DCTERMS.W3CDTF/DCTERMS.available">2025-03-12</meta:user-defined>
    <meta:user-defined meta:name="DCTERMS.W3CDTF/OVERHEIDop.jaargang">2025</meta:user-defined>
    <meta:user-defined meta:name="OVERHEIDop.publicationIssue">105778</meta:user-defined>
    <meta:user-defined meta:name="OVERHEIDop.GmbID/DC.identifier">gmb-2025-105778</meta:user-defined>
    <meta:user-defined meta:name="OVERHEIDop.versieInformatie"/>
  </office:meta>
</office:document-meta>
</file>