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546, 2165 AK, vervangen van een bestaande steiger, verzenddatum 10-03-2025, zaaknummer 039411684677, DSO nummer 2024123000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7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546, 2165 AK, vervangen van een bestaande steiger, verzenddatum 10-03-2025, zaaknummer 039411684677, DSO nummer 202412300073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75</meta:user-defined>
    <meta:user-defined meta:name="OVERHEIDop.GmbID/DC.identifier">gmb-2025-105775</meta:user-defined>
    <meta:user-defined meta:name="OVERHEIDop.versieInformatie"/>
  </office:meta>
</office:document-meta>
</file>