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dameskleding van 14 maart 2025 tot 7 maart 2030, Stadsplein 100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maart 2025 een aanvraag voor een standplaatsvergunning ontvangen. De vergunning is aangevraagd voor verkoop van dameskleding van 14 maart 2025 tot 7 maart 2030 op locatie Stadsplein 100, 1181 ZM Amstelveen.</text:p>
            <text:p text:style-name="common-al">De aanvraag is geregistreerd onder zaaknummer Z2025-000018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8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7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09</meta:user-defined>
    <meta:user-defined meta:name="DCTERMS.abstract">Betreft: aanvraag op locatie Stadsplein 100, 1181 ZM Amstelveen</meta:user-defined>
    <dc:language>nl</dc:language>
    <meta:user-defined meta:name="OVERHEIDop.locatietype/OVERHEIDop.gebiedsmarkering">Punt</meta:user-defined>
    <meta:user-defined meta:name="DC.title">Aanvraag vergunning voor verkoop van dameskleding van 14 maart 2025 tot 7 maart 2030, Stadsplein 100, 1181 ZM Amstel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74</meta:user-defined>
    <meta:user-defined meta:name="OVERHEIDop.GmbID/DC.identifier">gmb-2025-105774</meta:user-defined>
    <meta:user-defined meta:name="OVERHEIDop.versieInformatie"/>
  </office:meta>
</office:document-meta>
</file>