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3 essen, het verwijderen van dood hout uit overige essen en toppen van een dode populier, Roland Holstlaan 2624J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3-2025 </text:p>
            <text:p text:style-name="common-al">Roland Holstlaan 2624JK Delft, |het kappen van 3 essen, het verwijderen van dood hout uit overige essen en toppen van een dode populie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7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382</meta:user-defined>
    <meta:user-defined meta:name="DCTERMS.abstract">Aanvraag kappen van bomen Roland Holstlaan 700-92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3 essen, het verwijderen van dood hout uit overige essen en toppen van een dode populier, Roland Holstlaan 2624JK Delft</meta:user-defined>
    <meta:user-defined meta:name="DCTERMS.W3CDTF/DCTERMS.available">2025-03-12</meta:user-defined>
    <meta:user-defined meta:name="DCTERMS.W3CDTF/OVERHEIDop.jaargang">2025</meta:user-defined>
    <meta:user-defined meta:name="OVERHEIDop.publicationIssue">105773</meta:user-defined>
    <meta:user-defined meta:name="OVERHEIDop.GmbID/DC.identifier">gmb-2025-105773</meta:user-defined>
    <meta:user-defined meta:name="OVERHEIDop.versieInformatie"/>
  </office:meta>
</office:document-meta>
</file>