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 tot 1 januari 2029 ter hoogte van boxenring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tijdelijke omgevingsvergunning verleend en geeft hiermee toestemming voor het realiseren van tijdelijke terreininrichting + bouwkeet tot 1 januari 2029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tijdelijke terreininrichting + bouwkeet tot 1 januari 2029 ter hoogte van boxenring te Mark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771</meta:user-defined>
    <meta:user-defined meta:name="OVERHEIDop.GmbID/DC.identifier">gmb-2025-105771</meta:user-defined>
    <meta:user-defined meta:name="OVERHEIDop.versieInformatie"/>
  </office:meta>
</office:document-meta>
</file>