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Kleurrijke Jeugdbrandweer Oefendage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Kleurrijke Jeugdbrandweer Oefendagen 2025</text:p>
            <text:p text:style-name="common-al">Naam organisator: Veiligheidsregio Utrecht</text:p>
            <text:p text:style-name="common-al">Datum: 18 juli 2025 tot en met 22 juli 2025</text:p>
            <text:p text:style-name="common-al">Locatie: Scoutinglandgoed, Nulderpad 5 te Zeewolde</text:p>
            <text:p text:style-name="common-al">Zaaknummer: 89272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8 maart 2025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5766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76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76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9272</meta:user-defined>
    <dc:language>nl</dc:language>
    <meta:user-defined meta:name="OVERHEIDop.locatietype/OVERHEIDop.gebiedsmarkering">Adres</meta:user-defined>
    <meta:user-defined meta:name="DC.title">Gemeente Zeewolde, Ingekomen aanvraag evenementenvergunning Kleurrijke Jeugdbrandweer Oefendagen 2025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5766</meta:user-defined>
    <meta:user-defined meta:name="OVERHEIDop.GmbID/DC.identifier">gmb-2025-105766</meta:user-defined>
    <meta:user-defined meta:name="OVERHEIDop.versieInformatie"/>
  </office:meta>
</office:document-meta>
</file>