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ijdewind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Zijdewindestraat, een parkeerplaats autodelen is ingericht;</text:p>
            <text:p text:style-name="common-al">de reserveerde plek niet langer wordt gebruikt door de autodeel-organisatie;</text:p>
            <text:p text:style-name="common-al">hierdoor de noodzaak voor het in stand houden van deze parkeerplaats autodel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intrekken van de parkeerplaats ‘autodelen’ te Zijdewindestraat, ter hoogte van pandnummer 117, door middel van verwijdering van bord E9 RVV 1990 met een onderbord met de vermelding ‘autodelen’ en van een kruismarkering in het parkeervak.</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deelauto parkeerplaats - Zijdewindestraat ter hoogte van pandnummer 1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Zijdewindestraat (ROTTERDAM)</meta:user-defined>
    <meta:user-defined meta:name="DCTERMS.W3CDTF/DCTERMS.available">2025-03-12</meta:user-defined>
    <meta:user-defined meta:name="DCTERMS.W3CDTF/OVERHEIDop.jaargang">2025</meta:user-defined>
    <meta:user-defined meta:name="OVERHEIDop.publicationIssue">105764</meta:user-defined>
    <meta:user-defined meta:name="OVERHEIDop.GmbID/DC.identifier">gmb-2025-105764</meta:user-defined>
    <meta:user-defined meta:name="OVERHEIDop.versieInformatie"/>
  </office:meta>
</office:document-meta>
</file>