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Schimmelpenninck van der Oyehof 1: plaatsen klimop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immelpenninck van der Oyehof 1 in Ootmarsum</text:p>
            <text:p text:style-name="common-al">
            <text:span text:style-name="nadrukvet">Project:</text:span> het plaatsen van een klimop schutting</text:p>
            <text:p text:style-name="common-al">
            <text:span text:style-name="nadrukvet">Verzonden: </text:span>10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57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141</meta:user-defined>
    <meta:user-defined meta:name="DCTERMS.abstract">het plaatsen van een klimop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Schimmelpenninck van der Oyehof 1: plaatsen klimop schutt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5762</meta:user-defined>
    <meta:user-defined meta:name="OVERHEIDop.GmbID/DC.identifier">gmb-2025-105762</meta:user-defined>
    <meta:user-defined meta:name="OVERHEIDop.versieInformatie"/>
  </office:meta>
</office:document-meta>
</file>