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 Bosco Kerk op de hoek Kardinaal van Rossumplein 97A, 6221SZ Maastricht. Kennisgeving nieuwe aanvraag evenementenmelding, Groen voor Grijs tegels ruilen voor plan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729</text:span>
          </text:p>
            <text:p text:style-name="common-al">
            <text:span text:style-name="nadrukvet">Locatie evenement: Don Bosco Kerk op de hoek Kardinaal van Rossumplein 97A, 6221SZ Maastricht </text:span>
          </text:p>
            <text:p text:style-name="common-al">
            <text:span text:style-name="nadrukvet">Naam evenement: Groen voor Grijs tegels ruilen voor planten 2025</text:span>
          </text:p>
            <text:p text:style-name="common-al">
            <text:span text:style-name="nadrukvet">Datum evenement: 12 april 2025</text:span>
          </text:p>
            <text:p text:style-name="common-al">
            <text:span text:style-name="nadrukvet">Datum ontvangst aanvraag:</text:span> 7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29</meta:user-defined>
    <dc:language>nl</dc:language>
    <meta:user-defined meta:name="OVERHEIDop.locatietype/OVERHEIDop.gebiedsmarkering">Punt</meta:user-defined>
    <meta:user-defined meta:name="DC.title">Don Bosco Kerk op de hoek Kardinaal van Rossumplein 97A, 6221SZ Maastricht. Kennisgeving nieuwe aanvraag evenementenmelding, Groen voor Grijs tegels ruilen voor planten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56</meta:user-defined>
    <meta:user-defined meta:name="OVERHEIDop.GmbID/DC.identifier">gmb-2025-105756</meta:user-defined>
    <meta:user-defined meta:name="OVERHEIDop.versieInformatie"/>
  </office:meta>
</office:document-meta>
</file>