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nburgstraat 2a Castricum, het plaatsen van een dakkapel, datum ontvangst 26 februari 2025 (Z2025-0000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57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4</meta:user-defined>
    <meta:user-defined meta:name="DCTERMS.abstract">Brakenburgstraat 2a Castricum, het plaatsen van een dakkapel, datum ontvangst 26 februari 2025 (Z2025-00001554)</meta:user-defined>
    <dc:language>nl</dc:language>
    <meta:user-defined meta:name="OVERHEIDop.locatietype/OVERHEIDop.gebiedsmarkering">Vlak</meta:user-defined>
    <meta:user-defined meta:name="DC.title">Gemeente Castricum, ontvangen aanvraag omgevingsvergunning, Brakenburgstraat 2a Castricum, het plaatsen van een dakkapel, datum ontvangst 26 februari 2025 (Z2025-00001554)</meta:user-defined>
    <meta:user-defined meta:name="DCTERMS.W3CDTF/DCTERMS.available">2025-03-12</meta:user-defined>
    <meta:user-defined meta:name="DCTERMS.W3CDTF/OVERHEIDop.jaargang">2025</meta:user-defined>
    <meta:user-defined meta:name="OVERHEIDop.publicationIssue">105755</meta:user-defined>
    <meta:user-defined meta:name="OVERHEIDop.GmbID/DC.identifier">gmb-2025-105755</meta:user-defined>
    <meta:user-defined meta:name="OVERHEIDop.versieInformatie"/>
  </office:meta>
</office:document-meta>
</file>