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bedrijf, Gedempte Singelgracht 19, 1441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heeft de gemeente een aanvraag ontvangen voor een exploitatievergunning horecabedrijf op het adres Gedempte Singelgracht 19, 1441AN Purmerend. De aanvraag is geregistreerd onder zaaknummer Z2024-00005280. Dit is aangevraagd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574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4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4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280</meta:user-defined>
    <meta:user-defined meta:name="DCTERMS.abstract">Betreft: aanvraag op locatie Gedempte Singelgracht 19, 1441AN Purmerend</meta:user-defined>
    <dc:language>nl</dc:language>
    <meta:user-defined meta:name="OVERHEIDop.locatietype/OVERHEIDop.gebiedsmarkering">Punt</meta:user-defined>
    <meta:user-defined meta:name="DC.title">Aanvraag exploitatievergunning horecabedrijf, Gedempte Singelgracht 19, 1441AN Purmeren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49</meta:user-defined>
    <meta:user-defined meta:name="OVERHEIDop.GmbID/DC.identifier">gmb-2025-105749</meta:user-defined>
    <meta:user-defined meta:name="OVERHEIDop.versieInformatie"/>
  </office:meta>
</office:document-meta>
</file>