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an van Tudor 271, 2135 WD, uitbreiden van de woning aan de rechterzijde op de begane grond, verzenddatum 07-03-2025, zaaknummer 039411578832, DSO nummer 2024112200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7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aan van Tudor 271, 2135 WD, uitbreiden van de woning aan de rechterzijde op de begane grond, verzenddatum 07-03-2025, zaaknummer 039411578832, DSO nummer 2024112200994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46</meta:user-defined>
    <meta:user-defined meta:name="OVERHEIDop.GmbID/DC.identifier">gmb-2025-105746</meta:user-defined>
    <meta:user-defined meta:name="OVERHEIDop.versieInformatie"/>
  </office:meta>
</office:document-meta>
</file>