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op het perceel Weberstraat 61, 3816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het plaatsen van een dakkapel op het voordakvlak op het perceel Weberstraat 61, 3816 VB Amersfoort</text:span>
          </text:p>
            <text:p text:style-name="common-al">De aanvrager heeft de aanvraag voor een omgevingsvergunning voor het plaatsen van een dakkapel op het voordakvlak op het perceel Weberstraat 61, 3816 VB Amersfoort, met kenmerk CLZ-0001957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578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op het perceel Weberstraat 61, 3816 VB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35</meta:user-defined>
    <meta:user-defined meta:name="OVERHEIDop.GmbID/DC.identifier">gmb-2025-105735</meta:user-defined>
    <meta:user-defined meta:name="OVERHEIDop.versieInformatie"/>
  </office:meta>
</office:document-meta>
</file>