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ieren 80 jaar Vrijheid, Geesteren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vindt op het Kerkplein in Geesteren dit evenement plaats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573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3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3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Vieren 80 jaar Vrijheid, Geesteren, Kerkplei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5733</meta:user-defined>
    <meta:user-defined meta:name="OVERHEIDop.GmbID/DC.identifier">gmb-2025-105733</meta:user-defined>
    <meta:user-defined meta:name="OVERHEIDop.versieInformatie"/>
  </office:meta>
</office:document-meta>
</file>