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tussen keuken en woonkamer op de locatie Van Hogendorpplantsoen 8 te Dordrecht zaaknummer Z-25-4599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orbreken van een draagmuur tussen keuken en woonkamer op de locatie Van Hogendorpplantsoen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7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orbreken van een draagmuur tussen keuken en woonkamer op de locatie Van Hogendorpplantsoen 8 te Dordrecht zaaknummer Z-25-459925</meta:user-defined>
    <meta:user-defined meta:name="DCTERMS.W3CDTF/DCTERMS.available">2025-03-12</meta:user-defined>
    <meta:user-defined meta:name="DCTERMS.W3CDTF/OVERHEIDop.jaargang">2025</meta:user-defined>
    <meta:user-defined meta:name="OVERHEIDop.publicationIssue">105732</meta:user-defined>
    <meta:user-defined meta:name="OVERHEIDop.GmbID/DC.identifier">gmb-2025-105732</meta:user-defined>
    <meta:user-defined meta:name="OVERHEIDop.versieInformatie"/>
  </office:meta>
</office:document-meta>
</file>