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woning, Bergerstraat 19a. Neer, perceel M 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woning op locatie Bergerstraat 19a. Neer, perceel M 904.</text:p>
            <text:p text:style-name="common-al">De omgevingsvergunning is geregistreerd onder zaaknummer Z2024-00001448. Het besluit is op 8 januar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57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448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bouwen van een woning, Bergerstraat 19a. Neer, perceel M 904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573</meta:user-defined>
    <meta:user-defined meta:name="OVERHEIDop.GmbID/DC.identifier">gmb-2025-10573</meta:user-defined>
    <meta:user-defined meta:name="OVERHEIDop.versieInformatie"/>
  </office:meta>
</office:document-meta>
</file>