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03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dhoudersweg 103D, 3039 ED, wijzigen van de gevel en indeling van een voormalig winkelpand aan de Stadhoudersweg 103d te Rotterdam. Het pand is onderdeel van het Centraal Plan dat een rijksmonument is (monumentnummer: 524309). De voorgelegde wijzigingen blijken gedeeltelijk al gerealiseerd te zijn, waarmee deze aanvraag tevens een verzoek tot legalisatie betreft (datum besluit 7 januari 2025, op dezelfde dag verzonden, dossiernummer OMV.23.12.006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03D</meta:user-defined>
    <meta:user-defined meta:name="DCTERMS.W3CDTF/DCTERMS.available">2025-01-10</meta:user-defined>
    <meta:user-defined meta:name="DCTERMS.W3CDTF/OVERHEIDop.jaargang">2025</meta:user-defined>
    <meta:user-defined meta:name="OVERHEIDop.publicationIssue">10572</meta:user-defined>
    <meta:user-defined meta:name="OVERHEIDop.GmbID/DC.identifier">gmb-2025-10572</meta:user-defined>
    <meta:user-defined meta:name="OVERHEIDop.versieInformatie"/>
  </office:meta>
</office:document-meta>
</file>