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deeltelijk verbouwen / vervangen van een aantal bestaande hallen , Trancheeweg 16-18, 6002ST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gedeeltelijk verbouwen / vervangen van een aantal bestaande hallen  op locatie Trancheeweg 16-18, 6002ST Weert.</text:p>
            <text:p text:style-name="common-al">De omgevingsvergunning is geregistreerd onder zaaknummer Z2024-00001855. Het besluit is op 10 maart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0571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1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1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855</meta:user-defined>
    <meta:user-defined meta:name="DCTERMS.abstract">Betreft: Besluit op locatie Trancheeweg 16-18, 6002ST Weert</meta:user-defined>
    <dc:language>nl</dc:language>
    <meta:user-defined meta:name="OVERHEIDop.locatietype/OVERHEIDop.gebiedsmarkering">Vlak</meta:user-defined>
    <meta:user-defined meta:name="DC.title">Toestemming voor het gedeeltelijk verbouwen / vervangen van een aantal bestaande hallen , Trancheeweg 16-18, 6002ST Weert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717</meta:user-defined>
    <meta:user-defined meta:name="OVERHEIDop.GmbID/DC.identifier">gmb-2025-105717</meta:user-defined>
    <meta:user-defined meta:name="OVERHEIDop.versieInformatie"/>
  </office:meta>
</office:document-meta>
</file>