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weg 1, 9991A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msdelta een aanvraag ontvangen voor het plaatsen van een garage met overkapping op de locatie Trekweg 1, 9991AN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7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9</meta:user-defined>
    <meta:user-defined meta:name="DCTERMS.abstract">6 maart 2025 voor het plaatsen van een garage met overkapping op de locatie Trekweg 1, 9991AN Middelstum.</meta:user-defined>
    <dc:language>nl</dc:language>
    <meta:user-defined meta:name="OVERHEIDop.locatietype/OVERHEIDop.gebiedsmarkering">Vlak</meta:user-defined>
    <meta:user-defined meta:name="DC.title">Kennisgeving ontvangst aanvraag omgevingsvergunning Trekweg 1, 9991AN Middelst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716</meta:user-defined>
    <meta:user-defined meta:name="OVERHEIDop.GmbID/DC.identifier">gmb-2025-105716</meta:user-defined>
    <meta:user-defined meta:name="OVERHEIDop.versieInformatie"/>
  </office:meta>
</office:document-meta>
</file>