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Zomerfestival, Borculo, Ruurlo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25 vindt het Zomerfestival plaats aan Ruurloseweg 51 in Borculo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0571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71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71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gunning Zomerfestival, Borculo, Ruurloseweg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5715</meta:user-defined>
    <meta:user-defined meta:name="OVERHEIDop.GmbID/DC.identifier">gmb-2025-105715</meta:user-defined>
    <meta:user-defined meta:name="OVERHEIDop.versieInformatie"/>
  </office:meta>
</office:document-meta>
</file>