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nieuw bedrijfspand op locatie Twijnstraweg 13, 2941 B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heeft de gemeente een aanvraag omgevingsvergunning ontvangen voor het bouwen van een nieuw bedrijfspand op locatie Twijnstraweg 13, 2941 BW Lekkerkerk.</text:p>
            <text:p text:style-name="common-al">De aanvraag is geregistreerd onder zaaknummer 1931153847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7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31153847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nieuw bedrijfspand op locatie Twijnstraweg 13, 2941 BW Lekkerker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06</meta:user-defined>
    <meta:user-defined meta:name="OVERHEIDop.GmbID/DC.identifier">gmb-2025-105706</meta:user-defined>
    <meta:user-defined meta:name="OVERHEIDop.versieInformatie"/>
  </office:meta>
</office:document-meta>
</file>