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8952c4e2-8a73-44d1-9f78-bb454ca93f1f.png" manifest:media-type="image/x-eps"/>
  <manifest:file-entry manifest:full-path="Pictures/Afbeelding1i2600f840-7081-40ba-9a11-4ebb92d9ea72.png" manifest:media-type="image/x-eps"/>
  <manifest:file-entry manifest:full-path="Pictures/Afbeelding2i5d46ba80-ac0c-4af0-a80b-0dbccbd5d6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Luxemburgstraat 91</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176352 </text:p>
            <text:p text:style-name="al">Datum: 12-03-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Luxemburgstraat 91, 1363 BK Almere</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Luxemburgstraat 91</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Luxemburgstraat 91</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8952c4e2-8a73-44d1-9f78-bb454ca93f1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Luxemburgstraat 91</text:span>
          </text:p>
            <text:p text:style-name="common-al"/>
            <text:p text:style-name="common-al">
            <draw:frame><draw:text-box><text:section text:name="plaatje_id1-3-2-2-1-66-1" text:style-name="plaatje">
              <text:p text:style-name="illustratie_id1-3-2-2-1-66-1-1"><draw:frame draw:style-name="illustratie_id1-3-2-2-1-66-1-1" text:anchor-type="paragraph" svg:width="134.2mm" svg:height="81mm"><draw:image xlink:href="Pictures/Afbeelding1i2600f840-7081-40ba-9a11-4ebb92d9ea72.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34.3mm" svg:height="80mm"><draw:image xlink:href="Pictures/Afbeelding2i5d46ba80-ac0c-4af0-a80b-0dbccbd5d619.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569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9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9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Luxemburgstraat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76352 </meta:user-defined>
    <meta:user-defined meta:name="DCTERMS.abstract">Aanwijzen en inrichten van twee parkeervakken ten behoeve van het laden van elektrische voertuigen ter hoogte van Luxemburgstraat 91</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Luxemburgstraat 91</meta:user-defined>
    <meta:user-defined meta:name="DCTERMS.W3CDTF/DCTERMS.available">2025-03-12</meta:user-defined>
    <meta:user-defined meta:name="DCTERMS.W3CDTF/OVERHEIDop.jaargang">2025</meta:user-defined>
    <meta:user-defined meta:name="OVERHEIDop.publicationIssue">105698</meta:user-defined>
    <meta:user-defined meta:name="OVERHEIDop.GmbID/DC.identifier">gmb-2025-105698</meta:user-defined>
    <meta:user-defined meta:name="OVERHEIDop.versieInformatie"/>
  </office:meta>
</office:document-meta>
</file>