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Ingetekende geometrie (nabij) Remigiusplein 8, 6921BL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aart 2025 een besluit genomen op de aanvraag voor een omgevingsvergunning voor het plaatsen van een gevelbanier met zaaknummer Z2025-00000338 op locatie Ingetekende geometrie (nabij) Remigiusplein 8, 6921BL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het plaatsen van handelsreclam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omgevingszaken Duiven, postbus 6, 6920 AA te Duiven. De termijn voor het indienen van een bezwaar bedraagt 6 weken en eindigt op 22 april 2025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05696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696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696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5-00000338</meta:user-defined>
    <meta:user-defined meta:name="DCTERMS.abstract">Betreft: besluit op locatie Ingetekende geometrie (nabij) Remigiusplein 8, 6921BL Duiv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de besluit omgevingsvergunning, Ingetekende geometrie (nabij) Remigiusplein 8, 6921BL Duiven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5696</meta:user-defined>
    <meta:user-defined meta:name="OVERHEIDop.GmbID/DC.identifier">gmb-2025-105696</meta:user-defined>
    <meta:user-defined meta:name="OVERHEIDop.versieInformatie"/>
  </office:meta>
</office:document-meta>
</file>