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reconstructie van de rotonde Zijde - Boezemlaan te Bosk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omgevingsvergunning ontvangen. De vergunning is aangevraagd voor de reconstructie van de rotonde Zijde - Boezemlaan te Boskoop, geregistreerd onder nr. 04843561366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0-03-2025. De gemeente neemt daarover waarschijnlijk voor 06-05-2025 een besluit. Als de vergunning wordt verleend, publiceert de gemeente een nieuw berich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05692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5692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5692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slopen</meta:user-defined>
    <meta:user-defined meta:name="OVERHEIDop.referentienummer">04843561366</meta:user-defined>
    <meta:user-defined meta:name="DCTERMS.abstract">Aanvraag vergunning voor de reconstructie van de rotonde Zijde - Boezemlaan te Boskoop</meta:user-defined>
    <dc:language>nl</dc:language>
    <meta:user-defined meta:name="OVERHEIDop.locatietype/OVERHEIDop.gebiedsmarkering">Vlak</meta:user-defined>
    <meta:user-defined meta:name="DC.title">Aanvraag vergunning voor de reconstructie van de rotonde Zijde - Boezemlaan te Boskoop</meta:user-defined>
    <meta:user-defined meta:name="DCTERMS.W3CDTF/DCTERMS.available">2025-03-12</meta:user-defined>
    <meta:user-defined meta:name="DCTERMS.W3CDTF/OVERHEIDop.jaargang">2025</meta:user-defined>
    <meta:user-defined meta:name="OVERHEIDop.publicationIssue">105692</meta:user-defined>
    <meta:user-defined meta:name="OVERHEIDop.GmbID/DC.identifier">gmb-2025-105692</meta:user-defined>
    <meta:user-defined meta:name="OVERHEIDop.versieInformatie"/>
  </office:meta>
</office:document-meta>
</file>