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602fa65-4b63-4ac9-9b86-7b2d7a0beade.png" manifest:media-type="image/x-eps"/>
  <manifest:file-entry manifest:full-path="Pictures/Afbeelding1i7176f609-5a4b-4770-8e3a-46e01d5bc879.png" manifest:media-type="image/x-eps"/>
  <manifest:file-entry manifest:full-path="Pictures/Afbeelding2i4c9cdc5d-c037-4256-8f3f-47da75a551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Kapitein de Langestraat 5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76341 </text:p>
            <text:p text:style-name="al">Datum: 12-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Kapitein de Langestraat 52, 1318 DN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Kapitein de Langestraat 5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Kapitein de Langestraat 5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2602fa65-4b63-4ac9-9b86-7b2d7a0bead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Kapitein de Langestraat 52</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2.33079847908745mm"><draw:image xlink:href="Pictures/Afbeelding1i7176f609-5a4b-4770-8e3a-46e01d5bc879.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2.20606826801519mm"><draw:image xlink:href="Pictures/Afbeelding2i4c9cdc5d-c037-4256-8f3f-47da75a551f8.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6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Kapitein de Lange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6341 </meta:user-defined>
    <meta:user-defined meta:name="DCTERMS.abstract">Aanwijzen en inrichten van twee parkeervakken ten behoeve van het laden van elektrische voertuigen ter hoogte van Kapitein de Langestraat 5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Kapitein de Langestraat 52</meta:user-defined>
    <meta:user-defined meta:name="DCTERMS.W3CDTF/DCTERMS.available">2025-03-12</meta:user-defined>
    <meta:user-defined meta:name="DCTERMS.W3CDTF/OVERHEIDop.jaargang">2025</meta:user-defined>
    <meta:user-defined meta:name="OVERHEIDop.publicationIssue">105687</meta:user-defined>
    <meta:user-defined meta:name="OVERHEIDop.GmbID/DC.identifier">gmb-2025-105687</meta:user-defined>
    <meta:user-defined meta:name="OVERHEIDop.versieInformatie"/>
  </office:meta>
</office:document-meta>
</file>