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zoeklocatie 2025030501070</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voor de volgende aanvraag een omgevingsvergunning is ingediend voor: </text:p>
            <text:p text:style-name="common-al">
            
          </text:p>
            <text:list text:style-name="id1-3-2-1-1-4">
              <text:list-item text:style-override="id1-3-2-1-1-4-1">
                <text:number>•</text:number>
                <text:p text:style-name="al">Afwijking van het omgevingsplan ten behoeve van het aanbieden van appartementen voor recreatieve verhuur zonder de verplichting deze voor ten minste 120 dagen per jaar en tegen een marktconforme prijs te verhuren op de adressen:</text:p>
              </text:list-item>
            </text:list>
            <text:p text:style-name="common-al">		  Middenhavendam 12-101, 14-101, 12-203, 14-201, 12-302, 12-303, 14-301, 12-401, 12-403, 14-401, 14-402, 12-501, 14-501, 14-502 en 12-503(CLZ-00007973). </text:p>
            <text:p text:style-name="common-al">
            
          </text:p>
            <text:p text:style-name="common-al">Voor het kunnen aanbieden van appartementen voor </text:p>
            <text:p text:style-name="common-al">recreatieve verhuur zonder de verplichting deze voor ten minste 120 dagen per jaar en tegen een marktconforme prijs voor </text:p>
            <text:p text:style-name="common-al">het huren voor verblijfsrecreatie </text:p>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568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8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8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73</meta:user-defined>
    <dc:language>nl</dc:language>
    <meta:user-defined meta:name="OVERHEIDop.locatietype/OVERHEIDop.gebiedsmarkering">Vlak</meta:user-defined>
    <meta:user-defined meta:name="DC.title">Aanvraag omgevingsvergunning Verzoeklocatie 2025030501070</meta:user-defined>
    <meta:user-defined meta:name="DCTERMS.W3CDTF/DCTERMS.available">2025-03-12</meta:user-defined>
    <meta:user-defined meta:name="DCTERMS.W3CDTF/OVERHEIDop.jaargang">2025</meta:user-defined>
    <meta:user-defined meta:name="OVERHEIDop.publicationIssue">105681</meta:user-defined>
    <meta:user-defined meta:name="OVERHEIDop.GmbID/DC.identifier">gmb-2025-105681</meta:user-defined>
    <meta:user-defined meta:name="OVERHEIDop.versieInformatie"/>
  </office:meta>
</office:document-meta>
</file>