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J.H.A. Wilting Collectevergunning periode 05 mei 2025 t/m 11 mei 2025, Spau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J.H.A. Wilting Collectevergunning periode 05 mei 2025 t/m 11 mei 2025</text:p>
            <text:p text:style-name="common-al">
            <text:span text:style-name="nadrukvet">Locatie: </text:span>Spaubeek</text:p>
            <text:p text:style-name="common-al">
            <text:span text:style-name="nadrukvet">Datum besluit: </text:span>10 maart 2025</text:p>
            <text:p text:style-name="common-al">
            <text:span text:style-name="nadrukvet">Zaaknummer: </text:span>Z2025-00000111</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568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8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8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11</meta:user-defined>
    <meta:user-defined meta:name="DCTERMS.abstract">Bekendmaking R.J.H.A. Wilting Collectevergunning periode 05mei25 t/m 11mei25, Spau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R.J.H.A. Wilting Collectevergunning periode 05 mei 2025 t/m 11 mei 2025, Spaubeek</meta:user-defined>
    <meta:user-defined meta:name="DCTERMS.W3CDTF/DCTERMS.available">2025-03-12</meta:user-defined>
    <meta:user-defined meta:name="DCTERMS.W3CDTF/OVERHEIDop.jaargang">2025</meta:user-defined>
    <meta:user-defined meta:name="OVERHEIDop.publicationIssue">105680</meta:user-defined>
    <meta:user-defined meta:name="OVERHEIDop.GmbID/DC.identifier">gmb-2025-105680</meta:user-defined>
    <meta:user-defined meta:name="OVERHEIDop.versieInformatie"/>
  </office:meta>
</office:document-meta>
</file>