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Loonsweer 27 Werkendam schuur vervangen voor aanbouw tbv mantelzorg aan Loonsweer 27, 4251 W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schuur vervangen voor een aanbouw tbv mantelzorg Loonsweer 27 Werkendam (2025-0076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De gemeente neemt daarover waarschijnlijk voor 01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6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685</meta:user-defined>
    <meta:user-defined meta:name="DCTERMS.abstract">schuur vervangen voor aanbouw tbv mantelzorg</meta:user-defined>
    <dc:language>nl</dc:language>
    <meta:user-defined meta:name="OVERHEIDop.locatietype/OVERHEIDop.gebiedsmarkering">Punt</meta:user-defined>
    <meta:user-defined meta:name="DC.title">Gemeente Altena - Aanvraag vergunning voor Loonsweer 27 Werkendam schuur vervangen voor aanbouw tbv mantelzorg aan Loonsweer 27, 4251 WD Werken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79</meta:user-defined>
    <meta:user-defined meta:name="OVERHEIDop.GmbID/DC.identifier">gmb-2025-105679</meta:user-defined>
    <meta:user-defined meta:name="OVERHEIDop.versieInformatie"/>
  </office:meta>
</office:document-meta>
</file>