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c2017dc8-9592-4b59-b7d0-037a9b34e271.png" manifest:media-type="image/x-eps"/>
  <manifest:file-entry manifest:full-path="Pictures/Afbeelding1i2ced0bee-57fd-4553-bca7-a26982919836.png" manifest:media-type="image/x-eps"/>
  <manifest:file-entry manifest:full-path="Pictures/Afbeelding2ic7d9398e-92b9-4b9f-8c95-3934c4a49d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Jan van Goyenstraat 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76313 </text:p>
            <text:p text:style-name="al">Datum: 12-03-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Jan van Goyenstraat 2, 1318 RD Almere</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Jan van Goyenstraat 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Jan van Goyenstraat 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c2017dc8-9592-4b59-b7d0-037a9b34e27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Jan van Goyenstraat 2</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3.42075471698112mm"><draw:image xlink:href="Pictures/Afbeelding1i2ced0bee-57fd-4553-bca7-a26982919836.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5.93018867924528mm"><draw:image xlink:href="Pictures/Afbeelding2ic7d9398e-92b9-4b9f-8c95-3934c4a49dd0.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67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7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Jan van Goye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76313 </meta:user-defined>
    <meta:user-defined meta:name="DCTERMS.abstract">Aanwijzen en inrichten van twee parkeervakken ten behoeve van het laden van elektrische voertuigen ter hoogte van Jan van Goyenstraat 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Jan van Goyenstraat 2</meta:user-defined>
    <meta:user-defined meta:name="DCTERMS.W3CDTF/DCTERMS.available">2025-03-12</meta:user-defined>
    <meta:user-defined meta:name="DCTERMS.W3CDTF/OVERHEIDop.jaargang">2025</meta:user-defined>
    <meta:user-defined meta:name="OVERHEIDop.publicationIssue">105677</meta:user-defined>
    <meta:user-defined meta:name="OVERHEIDop.GmbID/DC.identifier">gmb-2025-105677</meta:user-defined>
    <meta:user-defined meta:name="OVERHEIDop.versieInformatie"/>
  </office:meta>
</office:document-meta>
</file>