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reclame zuil bij ingang parkeerplaats op de locatie Laan van Europa 100 te Dordrecht zaaknummer Z-25-4597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reclame zuil bij ingang parkeerplaats op de locatie Laan van Europa 10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9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567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7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7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reclame zuil bij ingang parkeerplaats op de locatie Laan van Europa 100 te Dordrecht zaaknummer Z-25-459785</meta:user-defined>
    <meta:user-defined meta:name="DCTERMS.W3CDTF/DCTERMS.available">2025-03-12</meta:user-defined>
    <meta:user-defined meta:name="DCTERMS.W3CDTF/OVERHEIDop.jaargang">2025</meta:user-defined>
    <meta:user-defined meta:name="OVERHEIDop.publicationIssue">105674</meta:user-defined>
    <meta:user-defined meta:name="OVERHEIDop.GmbID/DC.identifier">gmb-2025-105674</meta:user-defined>
    <meta:user-defined meta:name="OVERHEIDop.versieInformatie"/>
  </office:meta>
</office:document-meta>
</file>