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aerlestraat 106-2 1071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zelfstandige woningen op de vijfde bouwlaag en het realiseren van een dakterras op het dak ten dienste van de woningen</text:p>
            <text:p text:style-name="common-al">Zaakadres: Van Baerlestraat 106-2 1071BC Amsterdam</text:p>
            <text:p text:style-name="common-al">Datum ontvangst: 11-02-2025</text:p>
            <text:p text:style-name="common-al">Zaaknummer: Z2025-005997</text:p>
            <text:p text:style-name="common-al">DSO-nummer: 20250211007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67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7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7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997</meta:user-defined>
    <meta:user-defined meta:name="DCTERMS.abstract">realiseren van twee zelfstandige woningen op de vijfde bouwlaag en het realiseren van een dakterras op het dak ten dienste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Baerlestraat 106-2 1071BC Amsterdam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673</meta:user-defined>
    <meta:user-defined meta:name="OVERHEIDop.GmbID/DC.identifier">gmb-2025-105673</meta:user-defined>
    <meta:user-defined meta:name="OVERHEIDop.versieInformatie"/>
  </office:meta>
</office:document-meta>
</file>