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iland nabij Keningswei 1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kleaster,  weiland nabij Keningswei 1, het organiseren van Pinksterfeest Veenklooster van 7 tot en met 9 juni 2025 (aanvraag is ontvangen op 4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6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6</meta:user-defined>
    <dc:language>nl</dc:language>
    <meta:user-defined meta:name="OVERHEIDop.locatietype/OVERHEIDop.gebiedsmarkering">Adres</meta:user-defined>
    <meta:user-defined meta:name="DC.title">Aanvraag evenementenvergunning weiland nabij Keningswei 1 te Feankleast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5668</meta:user-defined>
    <meta:user-defined meta:name="OVERHEIDop.GmbID/DC.identifier">gmb-2025-105668</meta:user-defined>
    <meta:user-defined meta:name="OVERHEIDop.versieInformatie"/>
  </office:meta>
</office:document-meta>
</file>