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(concept) evenementenvergunning KunstProeverij, zaaknummer 2025-002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10 maart 2025 het volgende besluit genomen en verzonden; het verlenen van een evenementenvergunning voor de KunstProeverij op het Lesturgeonplein in Vledder zondag 27 juli 2025 van 11.00 tot 17.00 uur, ingeboekt met het volgende zaaknummer: 2025-002366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566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6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6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02366</meta:user-defined>
    <dc:language>nl</dc:language>
    <meta:user-defined meta:name="OVERHEIDop.locatietype/OVERHEIDop.gebiedsmarkering">Perceel</meta:user-defined>
    <meta:user-defined meta:name="DC.title">Gemeente Westerveld, verleende vergunning (concept) evenementenvergunning KunstProeverij, zaaknummer 2025-002366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666</meta:user-defined>
    <meta:user-defined meta:name="OVERHEIDop.GmbID/DC.identifier">gmb-2025-105666</meta:user-defined>
    <meta:user-defined meta:name="OVERHEIDop.versieInformatie"/>
  </office:meta>
</office:document-meta>
</file>