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Heldenseweg te Helena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Locatie: Heldenseweg te Helenaveen</text:p>
            <text:p text:style-name="common-al">Activiteit: MBA toepassen grond of baggerspecie Datum melding: 27-01-2024</text:p>
            <text:p text:style-name="common-al">DSO verzoeknummer: 202401270004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237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66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2371</meta:user-defined>
    <dc:language>nl</dc:language>
    <meta:user-defined meta:name="OVERHEIDop.locatietype/OVERHEIDop.gebiedsmarkering">Weg</meta:user-defined>
    <meta:user-defined meta:name="DC.title">Gemeente Deurne melding Besluit activiteiten leefomgeving, Heldenseweg te Helenaveen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64</meta:user-defined>
    <meta:user-defined meta:name="OVERHEIDop.GmbID/DC.identifier">gmb-2025-105664</meta:user-defined>
    <meta:user-defined meta:name="OVERHEIDop.versieInformatie"/>
  </office:meta>
</office:document-meta>
</file>