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, Admetuslaan 33 5631C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742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33 5631CE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0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6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2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dakkapel aan de voorzijde van de woning, Admetuslaan 33 5631CE Eindhoven Gemeente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62</meta:user-defined>
    <meta:user-defined meta:name="OVERHEIDop.GmbID/DC.identifier">gmb-2025-105662</meta:user-defined>
    <meta:user-defined meta:name="OVERHEIDop.versieInformatie"/>
  </office:meta>
</office:document-meta>
</file>