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Molendijk-Noord SDL 00-K-180,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tijdelijke omgevingsvergunning verlenen</text:p>
            <text:p text:style-name="common-al">Voor:  het toepassen van Bokashi</text:p>
            <text:p text:style-name="common-al">Locatie:  Molendijk-Noord SDL 00-K-180 te Schijndel</text:p>
            <text:p text:style-name="common-al">DSO-kenmerk:  20250215 00179 000</text:p>
            <text:p text:style-name="common-al">Zaaknummer:     Z/244119</text:p>
            <text:p text:style-name="common-al">Verzenddatum besluit: 10 maart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 </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 </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6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119</meta:user-defined>
    <dc:language>nl</dc:language>
    <meta:user-defined meta:name="OVERHEIDop.locatietype/OVERHEIDop.gebiedsmarkering">Perceel</meta:user-defined>
    <meta:user-defined meta:name="DC.title">Gemeente Meierijstad - besluit omgevingsvergunning – Molendijk-Noord SDL 00-K-180, Schijndel</meta:user-defined>
    <meta:user-defined meta:name="DCTERMS.W3CDTF/DCTERMS.available">2025-03-12</meta:user-defined>
    <meta:user-defined meta:name="DCTERMS.W3CDTF/OVERHEIDop.jaargang">2025</meta:user-defined>
    <meta:user-defined meta:name="OVERHEIDop.publicationIssue">105661</meta:user-defined>
    <meta:user-defined meta:name="OVERHEIDop.GmbID/DC.identifier">gmb-2025-105661</meta:user-defined>
    <meta:user-defined meta:name="OVERHEIDop.versieInformatie"/>
  </office:meta>
</office:document-meta>
</file>