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sbesluit Uitvoering penvoering subsidie Kamers met Aandacht Rijnstreek</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en de burgemeester van Nieuwkoop</text:p>
            <text:p text:style-name="al"/>
            <text:p text:style-name="al">Ieder voor zover het zijn eigen bevoegdheid betreft;</text:p>
            <text:p text:style-name="al"/>
            <text:p text:style-name="al">overwegende:</text:p>
            <text:p text:style-name="al"/>
            <text:list text:style-name="id1-3-2-1-1-9">
              <text:list-item text:style-override="id1-3-2-1-1-9-1">
                <text:number>•</text:number>
                <text:p text:style-name="al">Dat de gemeente Nieuwkoop verantwoordelijk is voor de uitvoering van de Wet Maatschappelijke Ondersteuning 2015 en daarmee ook voor de Maatschappelijke Zorg (Beschermd Wonen en Maatschappelijke Opvang);</text:p>
              </text:list-item>
              <text:list-item text:style-override="id1-3-2-1-1-9-2">
                <text:number>•</text:number>
                <text:p text:style-name="al">in december 2021 in de colleges van de deelnemende gemeenten het Actieplan voorkomen dakloosheid Rijnstreek is vastgesteld, waarin de ambities en inhoud met betrekking tot preventie van dak- en thuisloosheid in de Rijnstreek zijn vastgelegd;</text:p>
              </text:list-item>
              <text:list-item text:style-override="id1-3-2-1-1-9-3">
                <text:number>•</text:number>
                <text:p text:style-name="al">met de doordecentralisatie van de maatschappelijke zorg per 2023 de gemeenten verantwoordelijk worden voor de ondersteuning voor inwoners met (ernstige) psychische problemen en de opvang van mensen die dak- of thuisloos zijn geraakt;</text:p>
              </text:list-item>
              <text:list-item text:style-override="id1-3-2-1-1-9-4">
                <text:number>•</text:number>
                <text:p text:style-name="al">de gemeente Alphen aan den Rijn bereid is om als penvoerder te fungeren voor de subsidie van het in deze regeling benoemd project voor de gemeente Nieuwkoop;</text:p>
              </text:list-item>
              <text:list-item text:style-override="id1-3-2-1-1-9-5">
                <text:number>•</text:number>
                <text:p text:style-name="al">dat gemeente Alphen aan den Rijn voor de uitvoering hiervan gemandateerd moet worden door de gemeenten Nieuwkoop en Kaag en Braassem, voor zover dit nog niet is gedekt door een eerder mandaatbesluit,</text:p>
              </text:list-item>
            </text:list>
            <text:p text:style-name="al">Gelet op:</text:p>
            <text:p text:style-name="al"/>
            <text:p text:style-name="al">afdeling 10.1.1 van de Algemene wet bestuursrecht, artikel 2.2.3 en verder van de Wet maatschappelijke ondersteuning 2015, artikel 4 en 5 van Centrumregeling sociaal domein Rijnstreek, en het collegebesluit van gemeente Alphen aan den Rijn (348428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werkzaamheden penvoering subsidie project Kamers met Aandacht</text:p>
            <text:list text:style-name="id1-3-2-2-1-2">
              <text:list-item text:style-override="id1-3-2-2-1-2">
                <text:number>1.</text:number>
                <text:p text:style-name="al">Er wordt mandaat dan wel volmacht of machtiging verleend aan het college van burgemeester en wethouders van de gemeente Alphen aan den Rijn, met de bevoegdheid tot het verlenen van onder mandaat dan wel onder volmacht of -machtiging, tot het uitvoering geven aan taken en werkzaamheden in het kader van penvoerderschap voor het project Kamers met Aandacht.</text:p>
              </text:list-item>
              <text:list-item text:style-override="id1-3-2-2-1-3">
                <text:number>2.</text:number>
                <text:p text:style-name="al">De taken en werkzaamheden betreffen in elk geval het volgende:</text:p>
                <text:list text:style-name="id1-3-2-2-1-3-3">
                  <text:list-item text:style-override="id1-3-2-2-1-3-3-1">
                    <text:number>a.</text:number>
                    <text:p text:style-name="al">Het voeren van periodieke accountgesprekken met de stichting Kamers met Aandacht en indien nodig andere samenwerkingspartners die zich inzetten voor het project;</text:p>
                  </text:list-item>
                  <text:list-item text:style-override="id1-3-2-2-1-3-3-2">
                    <text:number>b.</text:number>
                    <text:p text:style-name="al">Het verstrekken van de subsidiebeschikking;</text:p>
                  </text:list-item>
                  <text:list-item text:style-override="id1-3-2-2-1-3-3-3">
                    <text:number>c.</text:number>
                    <text:p text:style-name="al">Het verstrekken van het voorlopige subsidievoorschot;</text:p>
                  </text:list-item>
                  <text:list-item text:style-override="id1-3-2-2-1-3-3-4">
                    <text:number>d.</text:number>
                    <text:p text:style-name="al">Het verrekenen van het definitieve subsidiebedrag.</text:p>
                  </text:list-item>
                </text:list>
              </text:list-item>
            </text:list>
          </text:section>
          <text:section text:name="artikel_id1-3-2-2-2" text:style-name="artikel">
            <text:p text:style-name="artikel_kop_titel"><text:span text:style-name="artikel_kop_label">Artikel</text:span> <text:span text:style-name="artikel_kop_nr">2</text:span> Bezwaar, beroep en klachten</text:p>
            <text:list text:style-name="id1-3-2-2-2-2">
              <text:list-item text:style-override="id1-3-2-2-2-2">
                <text:number>1.</text:number>
                <text:p text:style-name="al">Ingeval er bezwaar of (rechtstreeks) beroep wordt ingesteld tegen een besluit dat binnen het verleende mandaat is genomen, voert het college van burgemeester en wethouders van Alphen aan den Rijn ieder geval de volgende werkzaamheden uit:</text:p>
                <text:list text:style-name="id1-3-2-2-2-2-3">
                  <text:list-item text:style-override="id1-3-2-2-2-2-3-1">
                    <text:number>a.</text:number>
                    <text:p text:style-name="al">het voorbereiden van de behandeling van de bezwaarschriften,</text:p>
                  </text:list-item>
                  <text:list-item text:style-override="id1-3-2-2-2-2-3-2">
                    <text:number>b.</text:number>
                    <text:p text:style-name="al">het horen van de bezwaarde, en</text:p>
                  </text:list-item>
                  <text:list-item text:style-override="id1-3-2-2-2-2-3-3">
                    <text:number>c.</text:number>
                    <text:p text:style-name="al">het opstellen van een advies en conceptbeschikking ten behoeve van het college van burgemeester en wethouders van de gemeente Nieuwkoop.</text:p>
                  </text:list-item>
                </text:list>
              </text:list-item>
              <text:list-item text:style-override="id1-3-2-2-2-3">
                <text:number>2.</text:number>
                <text:p text:style-name="al">Het besluit op het bezwaarschrift wordt genomen door burgemeester en wethouders van de gemeente Nieuwkoop. Zij stellen burgemeester en wethouders van de gemeente Alphen aan den Rijn binnen 5 werkdagen na het besluit hiervan op de hoogte.</text:p>
              </text:list-item>
              <text:list-item text:style-override="id1-3-2-2-2-4">
                <text:number>3.</text:number>
                <text:p text:style-name="al">Het college van burgemeester en wethouders van Alphen aan den Rijn wordt gemachtigd voor het voeren van verweer en het vertegenwoordigen van het college van burgemeester en wethouders van Nieuwkoop in bestuursrechtelijke procedures, voor zover deze betrekking hebben op besluiten die binnen het verleende mandaat zijn genomen.</text:p>
              </text:list-item>
              <text:list-item text:style-override="id1-3-2-2-2-5">
                <text:number>4.</text:number>
                <text:p text:style-name="al">In geval beroep of hoger beroep wordt ingesteld tegen een besluit dat binnen het verleende mandaat is genomen, bereidt het college van burgemeester en wethouders van Alphen aan den Rijn de zaak inhoudelijk voor en voert desgewenst verweer in beroep of hoger beroep.</text:p>
              </text:list-item>
              <text:list-item text:style-override="id1-3-2-2-2-6">
                <text:number>5.</text:number>
                <text:p text:style-name="al">Er wordt mandaat verleend om te beslissen op klachten bedoeld in afdeling 9.1 van de Awb, voor zover de klachten voortvloeien uit een besluit dat binnen het verleende mandaat is genomen.</text:p>
              </text:list-item>
              <text:list-item text:style-override="id1-3-2-2-2-7">
                <text:number>6.</text:number>
                <text:p text:style-name="al">Er wordt mandaat verleend voor het nemen van beslissingen in het kader van de Wet dwangsom en beroep bij niet tijdig beslissen, voor zover hier een beroep op wordt gedaan in het kader van verzoeken die binnen het verleende mandaat worden afgehandeld.</text:p>
              </text:list-item>
            </text:list>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
                <text:number> 1. </text:number>
                <text:p text:style-name="al">Dit besluit treedt in werking met ingang van de eerste dag na bekendmaking en is geldig tot en met 1 juli 2026.</text:p>
              </text:list-item>
              <text:list-item text:style-override="id1-3-2-2-3-3">
                <text:number> 2. </text:number>
                <text:p text:style-name="al">Dit besluit wordt aangehaald als: Mandaatsbesluit Uitvoering penvoering subsidie Kamers met Aandacht Rijnstreek</text:p>
              </text:list-item>
            </text:list>
          </text:section>
        </text:section>
        <text:section text:name="regeling-sluiting_id1-3-2-3" text:style-name="regeling-sluiting">
          <text:section text:name="ondertekening_id1-3-2-3-1">
            <text:p><text:span text:style-name="functie">Aldus besloten door het college van burgemeester en wethouders en de burgemeester van de gemeente Nieuwkoop op datum 26 november 2024,</text:span></text:p>
          </text:section>
          <text:section text:name="ondertekening_id1-3-2-3-2">
            <text:p><text:span text:style-name="functie"/></text:p>
            <text:p><text:span text:style-name="functie">Burgemeester en wethouders van de gemeente Nieuwkoop,</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Burgemeester van de gemeente Nieuwkoop,</text:span></text:p>
          </text:section>
          <text:section text:name="ondertekening_id1-3-2-3-6">
            <text:p><text:span text:style-name="functie"/></text:p>
            <text:p><text:span text:style-name="functie">Voor aanvaarding van het mandaat, datum 10 december 2024</text:span></text:p>
            <text:p><text:span text:style-name="functie">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2.2.3 van de Wet maatschappelijke ondersteuning 2015]|[1.0:c:BWBR0035362&amp;artikel=2.2.3&amp;g=2025-01-01</meta:user-defined>
    <meta:user-defined meta:name="OVERHEIDop.referentienummer">440407</meta:user-defined>
    <meta:user-defined meta:name="DCTERMS.alternative">Mandaatsbesluit Uitvoering penvoering subsidie Kamers met Aandacht Rijnstreek</meta:user-defined>
    <dc:language>nl</dc:language>
    <meta:user-defined meta:name="OVERHEIDop.locatietype/OVERHEIDop.gebiedsmarkering">Gemeente</meta:user-defined>
    <meta:user-defined meta:name="DC.title">Mandaatsbesluit Uitvoering penvoering subsidie Kamers met Aandacht Rijnstreek</meta:user-defined>
    <meta:user-defined meta:name="DCTERMS.W3CDTF/DCTERMS.available">2025-01-14</meta:user-defined>
    <meta:user-defined meta:name="DCTERMS.W3CDTF/OVERHEIDop.jaargang">2025</meta:user-defined>
    <meta:user-defined meta:name="OVERHEIDop.publicationIssue">10566</meta:user-defined>
    <meta:user-defined meta:name="OVERHEIDop.betreftRegeling">CVDR734019_1</meta:user-defined>
    <meta:user-defined meta:name="OVERHEIDop.GmbID/DC.identifier">gmb-2025-10566</meta:user-defined>
    <meta:user-defined meta:name="xs:date/OVERHEIDop.startdatum">2025-01-15</meta:user-defined>
    <meta:user-defined meta:name="xs:date/OVERHEIDop.einddatum">2026-07-02</meta:user-defined>
    <meta:user-defined meta:name="OVERHEIDop.versieInformatie"/>
  </office:meta>
</office:document-meta>
</file>