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6-04-2025 Koningsdag - Pastoor Clercxstraat Zijtaa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6 maart 2025 besloten om een aangevraagde evenement melding voor het adres Pastoor Clercxstraat Zijtaart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6-04-2025 Koningsdag</text:p>
            <text:p text:style-name="common-al"> Locatie: Pastoor Clercxstraat Zijtaart</text:p>
            <text:p text:style-name="common-al"> Zaaknummer: MEV-2025-0833</text:p>
            <text:p text:style-name="common-al"> Verzenddatum van het besluit: 06-03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65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0833</meta:user-defined>
    <meta:user-defined meta:name="DCTERMS.abstract">Gemeente Meierijstad - te aanvaarden - evenement melding - 26-04-2025 Koningsdag - Pastoor Clercxstraat Zijtaart</meta:user-defined>
    <dc:language>nl</dc:language>
    <meta:user-defined meta:name="OVERHEIDop.locatietype/OVERHEIDop.gebiedsmarkering">Punt</meta:user-defined>
    <meta:user-defined meta:name="DC.title">Gemeente Meierijstad - te aanvaarden - evenement melding - 26-04-2025 Koningsdag - Pastoor Clercxstraat Zijtaa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58</meta:user-defined>
    <meta:user-defined meta:name="OVERHEIDop.GmbID/DC.identifier">gmb-2025-105658</meta:user-defined>
    <meta:user-defined meta:name="OVERHEIDop.versieInformatie"/>
  </office:meta>
</office:document-meta>
</file>