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functie van een pand (1e en 2e verdieping) , Kanaaldijk 186, 1831 B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86, 1831 BC Koedijk<text:span text:style-name="nadrukvet">; </text:span>het wijzigen van de functie van een pand (1e en 2e verdieping) </text:p>
            <text:p text:style-name="common-al">
            
          </text:p>
            <text:p text:style-name="common-al">Datum ontvangst: 10-03-2025</text:p>
            <text:p text:style-name="common-al">Zaaknummer: 000010712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1272</meta:user-defined>
    <dc:language>nl</dc:language>
    <meta:user-defined meta:name="OVERHEIDop.locatietype/OVERHEIDop.gebiedsmarkering">Punt</meta:user-defined>
    <meta:user-defined meta:name="DC.title">Omgevingsvergunning aangevraagd: het wijzigen van de functie van een pand (1e en 2e verdieping) , Kanaaldijk 186, 1831 BC Koe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57</meta:user-defined>
    <meta:user-defined meta:name="OVERHEIDop.GmbID/DC.identifier">gmb-2025-105657</meta:user-defined>
    <meta:user-defined meta:name="OVERHEIDop.versieInformatie"/>
  </office:meta>
</office:document-meta>
</file>