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huidige aanbouw en plaatsen van een nieuwe aanbouw, De Erven 6, 1151AS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wijderen van de huidige aanbouw en plaatsen van een nieuwe aanbouw op locatie De Erven 6, 1151AS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2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6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686</meta:user-defined>
    <meta:user-defined meta:name="DCTERMS.abstract">Betreft:  Besluit op locatie De Erven 6, 1151AS Broek in Waterland</meta:user-defined>
    <dc:language>nl</dc:language>
    <meta:user-defined meta:name="DC.title">Toestemming voor het verwijderen van de huidige aanbouw en plaatsen van een nieuwe aanbouw, De Erven 6, 1151AS Broek in Waterland</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122</meta:user-defined>
    <meta:user-defined meta:name="OVERHEIDop.publicationIssue">105656</meta:user-defined>
    <meta:user-defined meta:name="OVERHEIDop.GmbID/DC.identifier">gmb-2025-105656</meta:user-defined>
    <meta:user-defined meta:name="OVERHEIDop.versieInformatie"/>
  </office:meta>
</office:document-meta>
</file>