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Didam-publicatie horeca Kruispunt </text:p>
      <text:section text:name="zakelijke-mededeling_id1-3-2" text:style-name="zakelijke-mededeling">
        <text:section text:name="zakelijke-mededeling-tekst_id1-3-2-1" text:style-name="zakelijke-mededeling-tekst">
          <text:section text:name="tekst_id1-3-2-1-1" text:style-name="tekst">
            <text:p text:style-name="common-al">De te verhuren horecaruimte maakt onderdeel uit van de Multifunctionele accommodatie tevens ontmoetingsplek Het Kruispunt te Barendrecht (hierna: Het Kruispunt). In 2016 heeft de gemeente een aanbesteding uitgeschreven voor de exploitatie van de horecaruimte. Destijds zijn geen inschrijvingen ingediend. Deze ruimte heeft nadien twee exploitanten gekend, die vanwege het niet rendabel krijgen van de exploitatie zijn gestopt respectievelijk faillissement hebben aangevraagd. De Gemeente is nadien met Stichting Theater het Kruispunt (hierna: Stichting), exploitant en huurder van het theater in Het Kruispunt, overeengekomen dat zij het horecagedeelte tijdelijk exploiteert zodat de bezoekers van het theater gebruik konden blijven maken van de (noodzakelijke) horecavoorzieningen. </text:p>
            <text:p text:style-name="common-al">Een belangrijke voorwaarde die de Gemeente stelt aan de voorgenomen verhuur van de horecaruimte is dat de exploitatie aansluit bij de Cultuurnota 2017-2022 en dat maatschappelijke meerwaarde wordt gecreëerd, met name in die zin dat de horeca-exploitatie bijdraagt aan de overige functies binnen Het Kruispunt. Ontmoeten, beleven, verbinden en ontwikkelen zijn de uitgangspunten van Het Kruispunt. Daarbij hecht de Gemeente eraan dat het te verhuren horecagedeelte wordt geëxploiteerd met focus op en in aansluiting bij de activiteiten die reeds worden verricht in Het Kruispunt. De horeca-activiteiten concentreren zich overdag tot 17:00 uur en avonden vanaf 19:00 uur, gericht op het theater en activiteiten. Ten slotte is het huidige en open karakter van Het Kruispunt en daarmee dus ook het horecagedeelte voor de Gemeente van belang. De huurder dient de huurovereenkomst voor de horecaruimte aan te gaan <text:span text:style-name="nadrukcur">as is</text:span>, dat wil zeggen in de huidige staat zonder garanties van enige soort. De huurder dient er ook mee in te stemmen dat eventuele gebreken voor zijn rekening en risico komen. </text:p>
            <text:p text:style-name="common-al">
            <text:span text:style-name="nadrukvet">Één serieuze gegadigde </text:span>
          </text:p>
            <text:p text:style-name="common-al">De Gemeente is op grond van de volgende objectieve, redelijke en toetsbare criteria van oordeel dat Stichting Theater het Kruispunt de enige (serieuze) gegadigde die voor de huur van de horecaruimte in aanmerking komt.</text:p>
            <text:list text:style-name="id1-3-2-1-1-5">
              <text:list-item text:style-override="id1-3-2-1-1-5-1">
                <text:number>•</text:number>
                <text:p text:style-name="al">de Stichting verbindt zich contractueel het horecagedeelte te exploiteren conform de Cultuurnota 2017-2022 en met een focus op en in aansluiting bij de activiteiten die reeds worden verricht in Het Kruispunt. De Stichting is reeds bekend met de verschillende organisaties die met elkaar Het Kruispunt vormen en werkt daarmee reeds intensief samen;</text:p>
              </text:list-item>
              <text:list-item text:style-override="id1-3-2-1-1-5-2">
                <text:number>•</text:number>
                <text:p text:style-name="al">de Stichting is bereid en in staat het horecagedeelte te exploiteren conform de door de Gemeente voorgestelde openingstijden (overdag tot 17:00 uur en avonden vanaf 19:00 uur, gericht op het theater en activiteiten); </text:p>
              </text:list-item>
              <text:list-item text:style-override="id1-3-2-1-1-5-3">
                <text:number>•</text:number>
                <text:p text:style-name="al">de Stichting heeft ervaring met het exploiteren van horeca in een Multifunctionele accommodatie, althans een gebouw met een maatschappelijke functie; </text:p>
              </text:list-item>
              <text:list-item text:style-override="id1-3-2-1-1-5-4">
                <text:number>•</text:number>
                <text:p text:style-name="al">de Stichting beschikt over voldoende financiële en personele capaciteit om (tijdig) te kunnen voorzien in de consumptiebehoefte van gasten van het theater tijdens de openingstijden van het theater;</text:p>
              </text:list-item>
              <text:list-item text:style-override="id1-3-2-1-1-5-5">
                <text:number>•</text:number>
                <text:p text:style-name="al">de Stichting is bereid en in staat een marktconforme huurprijs te betalen;</text:p>
              </text:list-item>
              <text:list-item text:style-override="id1-3-2-1-1-5-6">
                <text:number>•</text:number>
                <text:p text:style-name="al">de Stichting stemt in met de voorwaarde de horecaruimte <text:span text:style-name="nadrukcur">as is</text:span> te huren, dat wil zeggen in de huidige staat zonder garanties van enige soort </text:p>
              </text:list-item>
              <text:list-item text:style-override="id1-3-2-1-1-5-7">
                <text:number>•</text:number>
                <text:p text:style-name="al">De Stichting stemt in met de voorwaarde om, waar mogelijk, leerwerkplekken te creëren;</text:p>
              </text:list-item>
              <text:list-item text:style-override="id1-3-2-1-1-5-8">
                <text:number>•</text:number>
                <text:p text:style-name="al">De Stichting stemt in met de voorwaarde om, waar mogelijk, werknemers met een achterstand tot de arbeidsmarkt in te zetten. </text:p>
              </text:list-item>
              <text:list-item text:style-override="id1-3-2-1-1-5-9">
                <text:number>•</text:number>
                <text:p text:style-name="al">de Stichting is bereid en in staat de horecaruimte overeenkomstig de planologische bestemming ‘Centrum - Primair, zoals die op basis van artikel 7.1 van het bestemmingsplan Woongebied Oost (onderdeel van het Omgevingsplan gemeente Barendrecht) voor Het Kruispunt geldt, te exploiteren.</text:p>
              </text:list-item>
            </text:list>
            <text:p text:style-name="common-al">
            <text:span text:style-name="nadrukvet">Resumé</text:span>
          </text:p>
            <text:p text:style-name="common-al">Op basis van het bovenstaande is de Gemeente van mening dat de Stichting de enige serieuze gegadigde is om de horecaruimte te huren.</text:p>
            <text:p text:style-name="common-al">
            <text:span text:style-name="nadrukvet">Reactie en rechtsmiddel </text:span>
          </text:p>
            <text:p text:style-name="common-al">Indien u zich niet kunt verenigen met dit voornemen, dient u dit uiterlijk 20 dagen na publicatie kenbaar te maken met een gemotiveerde toelichting aan Gemeentehuis Barendrecht, team Vastgoed, e-mailadres <text:a xlink:href="mailto:L.Zwinkels@barendrecht.nl" xlink:type="simple"><text:span text:style-name="nadrukondlijn">L.Zwinkels@barendrecht.nl</text:span></text:a>, onder vermelding van ‘voorgenomen verhuur horeca Het Kruispunt’.</text:p>
            <text:p text:style-name="common-al">Zet in uw e-mail in ieder geval en ten minste:</text:p>
            <text:list text:style-name="id1-3-2-1-1-11">
              <text:list-item text:style-override="id1-3-2-1-1-11-1">
                <text:number>•</text:number>
                <text:p text:style-name="al">de datum van publicatie en welke voornemen tot verhuur het betreft; </text:p>
              </text:list-item>
              <text:list-item text:style-override="id1-3-2-1-1-11-2">
                <text:number>•</text:number>
                <text:p text:style-name="al">uw naam, adres en woonplaats;</text:p>
              </text:list-item>
              <text:list-item text:style-override="id1-3-2-1-1-11-3">
                <text:number>•</text:number>
                <text:p text:style-name="al">waarom u van mening bent dat u ook als serieuze gegadigde kwalificeert; </text:p>
              </text:list-item>
              <text:list-item text:style-override="id1-3-2-1-1-11-4">
                <text:number>•</text:number>
                <text:p text:style-name="al">uw handtekening;</text:p>
              </text:list-item>
            </text:list>
            <text:p text:style-name="common-al">als u namens iemand anders reageert, stuur dan een machtiging mee.</text:p>
            <text:p text:style-name="common-al">Na ontvangst van uw reactie zal de Gemeente aan de hand van de in dit voornemen vermelde objectieve, toetsbare en redelijke criteria beoordelen of ook u daaraan voldoet. Indien de Gemeente van oordeel is dat u niet als serieuze gegadigde kwalificeert, ontvangt u dit bericht op schrift met daarin opgenomen de vervaltermijntermijn (op straffe van verval van recht) om de Gemeente in kort beding bij de civiele voorzieningenrechter van de Rechtbank Rotterdam te betrekken door binnen deze termijn een kort geding dagvaarding te beteken. </text:p>
            <text:p text:style-name="last-al">Indien u niet tijdig en gemotiveerd reageert op dit voornemen vervalt het recht om tegen de voorgenomen verhuur op te komen. Ook vervalt dan uw recht om enige vordering tot schadevergoeding op de (voorgenomen) verhuur te bas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564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4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4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Didam-publicatie horeca Kruispunt</meta:user-defined>
    <meta:user-defined meta:name="DCTERMS.W3CDTF/DCTERMS.available">2025-03-12</meta:user-defined>
    <meta:user-defined meta:name="DCTERMS.W3CDTF/OVERHEIDop.jaargang">2025</meta:user-defined>
    <meta:user-defined meta:name="OVERHEIDop.publicationIssue">105642</meta:user-defined>
    <meta:user-defined meta:name="OVERHEIDop.GmbID/DC.identifier">gmb-2025-105642</meta:user-defined>
    <meta:user-defined meta:name="OVERHEIDop.versieInformatie"/>
  </office:meta>
</office:document-meta>
</file>