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 voor het vervangen van HAS, Kunderberg 28, 6367AL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ter voldoening aan het bepaalde in artikel 10.20 Omgevingsbesluit bekend dat zij de volgende melding hebben ontvangen:</text:p>
            <text:p text:style-name="common-al">Voor: Vervangen HAS (hoge druk afleverstation)</text:p>
            <text:p text:style-name="common-al">Aangevraagde activiteit(en): Behandelen, regelen en meten van aardgas</text:p>
            <text:p text:style-name="common-al">Locatie: Kunderberg 28, 6367 AL Voerendaal</text:p>
            <text:p text:style-name="common-al">Datum melding: 6 januari 2025</text:p>
            <text:p text:style-name="common-al">Dossiernummer: Z2025-00000004</text:p>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56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004</meta:user-defined>
    <meta:user-defined meta:name="DCTERMS.abstract">Betreft: Melding op locatie Kunderberg 28, 6367AL Voerendaal</meta:user-defined>
    <dc:language>nl</dc:language>
    <meta:user-defined meta:name="OVERHEIDop.locatietype/OVERHEIDop.gebiedsmarkering">Punt</meta:user-defined>
    <meta:user-defined meta:name="OVERHEIDop.locatietype/OVERHEIDop.gebiedsmarkering">Vlak</meta:user-defined>
    <meta:user-defined meta:name="DC.title">Kennisgeving melding Omgevingsbesluit voor het vervangen van HAS, Kunderberg 28, 6367AL Voerendaal</meta:user-defined>
    <meta:user-defined meta:name="DCTERMS.W3CDTF/DCTERMS.available">2025-03-12</meta:user-defined>
    <meta:user-defined meta:name="DCTERMS.W3CDTF/OVERHEIDop.jaargang">2025</meta:user-defined>
    <meta:user-defined meta:name="OVERHEIDop.publicationIssue">105637</meta:user-defined>
    <meta:user-defined meta:name="OVERHEIDop.GmbID/DC.identifier">gmb-2025-105637</meta:user-defined>
    <meta:user-defined meta:name="OVERHEIDop.versieInformatie"/>
  </office:meta>
</office:document-meta>
</file>