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wijzigen van de constructie in de keuken en de woonkamer, Cliviastraat 7 5644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1371 </text:p>
            <text:p text:style-name="common-al"> Omschrijving: wijzigen van de constructie in de keuken en de woonkam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liviastraat 7 5644LM Eindhoven</text:p>
              </text:list-item>
            </text:list>
            <text:p text:style-name="common-al"> Soort aanvraag: Bouwactiviteit (ruimtelijk deel) </text:p>
            <text:p text:style-name="common-al"> Datum binnenkomst: 20-02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63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371</meta:user-defined>
    <meta:user-defined meta:name="DCTERMS.abstract">wijzigen van de constructie in de keuken en de woonkamer</meta:user-defined>
    <dc:language>nl</dc:language>
    <meta:user-defined meta:name="OVERHEIDop.locatietype/OVERHEIDop.gebiedsmarkering">Punt</meta:user-defined>
    <meta:user-defined meta:name="DC.title">Ingetrokken omgevingsvergunnning: wijzigen van de constructie in de keuken en de woonkamer, Cliviastraat 7 5644LM Eindhov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36</meta:user-defined>
    <meta:user-defined meta:name="OVERHEIDop.GmbID/DC.identifier">gmb-2025-105636</meta:user-defined>
    <meta:user-defined meta:name="OVERHEIDop.versieInformatie"/>
  </office:meta>
</office:document-meta>
</file>