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TECHNISCH BOUWEN– SCHOORSTRAAT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oorstraat 16 Helvoirt,<text:span text:style-name="nadrukvet"/>technisch bouwen,  achter/ zijgevel  uitbouwen  tot mantelzorgwoning, Z25-28929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 De aanvraag is ontvangen op 9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6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TECHNISCH BOUWEN– SCHOORSTRAAT 16 HELVOI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5634</meta:user-defined>
    <meta:user-defined meta:name="OVERHEIDop.GmbID/DC.identifier">gmb-2025-105634</meta:user-defined>
    <meta:user-defined meta:name="OVERHEIDop.versieInformatie"/>
  </office:meta>
</office:document-meta>
</file>