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kap op de bergingen van tien erfwoningen, bekend binnen het project Park Rapijnen in Linschoten op de locatie Korenbloemhof 1 tot en met 12, 3461 KC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omgevingsvergunning: </text:p>
            <text:p text:style-name="common-al">– Omgevingsplanactiviteit, artikel 5.1 lid 1a van de Omgevingswet; </text:p>
            <text:p text:style-name="common-al">verleend voor de locatie Korenbloemhof 1 tot en met 12, 3461 KC Linschoten met DSO nummer 2025022601916 en referentienummer zaaksysteem: 461737. De omgevingsvergunning is op 7 maart 2025 verzonden aan de aanvrager.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 </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61737. </text:p>
            <text:p text:style-name="common-al">Voor informatie over het bekijken van de documenten of andere vragen kunt u mailen bellen naar gemeente Montfoort via telefoonnummer 0348-476400 of mailen naar Bouw@montfoort.nl met vermelding van het referentienummer zaaksysteem: 461737.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56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procedure) voor het realiseren van een kap op de bergingen van tien erfwoningen, bekend binnen het project Park Rapijnen in Linschoten op de locatie Korenbloemhof 1 tot en met 12, 3461 KC Linschoten</meta:user-defined>
    <meta:user-defined meta:name="DCTERMS.W3CDTF/DCTERMS.available">2025-03-12</meta:user-defined>
    <meta:user-defined meta:name="DCTERMS.W3CDTF/OVERHEIDop.jaargang">2025</meta:user-defined>
    <meta:user-defined meta:name="OVERHEIDop.publicationIssue">105631</meta:user-defined>
    <meta:user-defined meta:name="OVERHEIDop.GmbID/DC.identifier">gmb-2025-105631</meta:user-defined>
    <meta:user-defined meta:name="OVERHEIDop.versieInformatie"/>
  </office:meta>
</office:document-meta>
</file>