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Zwagermanweg 8 te Grijp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op 23 april 2024 het wijzigingsplan Zwagermanweg 8 te Grijpskerke is vastgesteld. Het wijzigingsplan omvat het toevoegen van de functieaanduiding “specifieke vorm van recreatie – kleinschalig kamperen” met de maatvoering “maximum aantal standplaatsen 25”.</text:p>
            <text:p text:style-name="tussenkopcur">Inzage</text:p>
            <text:p text:style-name="common-al">Het vastgestelde wijzigingsplan en het vaststellingbesluit liggen vanaf donderdag 13 maart 2025 gedurende zes weken ter inzage. </text:p>
            <text:p text:style-name="common-al">Het digitale wijzigingsplan is beschikbaar gesteld op <text:a xlink:href="https://www.ruimtelijkeplannen.nl/view" xlink:type="simple">www.ruimtelijkeplannen.nl</text:a> en is te vinden onder plannummer <text:a xlink:href="https://omgevingswet.overheid.nl/regels-op-de-kaart/documenten/NL-IMRO-0717-0145WPZwawegGri-VG01-1/plekinfo" xlink:type="simple">NL.IMRO.0717.0145WPZwawegGri-VG01</text:a> en ook via <text:a xlink:href="https://omgevingswet.overheid.nl/regels-op-de-kaart/documenten/NL-IMRO-0717-0145WPZwawegGri-VG01-1/regels" xlink:type="simple">www.regelsopdekaart.nl</text:a>. Het plan is ook te zien op onze website: <text:a xlink:href="http://www.veere.nl/" xlink:type="simple">www.veere.nl</text:a> onder: Bouwen &amp; Wonen – Ruimtelijke plannen buiten de kernen – Wijzigingsplan Zwagermanweg 8 Grijpskerke. Tenslotte is er de mogelijkheid om op afspraak het vastgestelde wijzigingsplan in te komen zien op het gemeentehuis.</text:p>
            <text:p text:style-name="common-al">Mocht u een afspraak willen maken om de stukken in te zien, dan kunt u hiervoor contact opnemen met De Centrale Publieksbalie. Wij helpen u graag en vragen u contact op te nemen via 0118 555444, dat kan vanaf 08.30 uur ‘s morgens. U kunt ons ook mailen: <text:a xlink:href="mailto:gemeente@veere.nl" xlink:type="simple">gemeente@veere.nl</text:a></text:p>
            <text:p text:style-name="tussenkopcur">Beroep</text:p>
            <text:p text:style-name="common-al">Van 14 maart tot en met 24 april 2025 kan tegen het besluit van burgemeester en wethouders door belanghebbenden schriftelijk beroep worden ingesteld bij de Afdeling Bestuursrechtspraak van de Raad van State, Postbus 20019, 2500 EA te Den Haag.</text:p>
            <text:p text:style-name="common-al">Het vastgestelde wijzigingsplan treedt in werking met ingang van de dag, na die, waarop de beroepstermijn is verstreken. Indien binnen de beroepstermijn tevens een verzoek om voorlopige voorziening is ingediend bij de Voorzitter van de Afdeling Bestuursrechtspraak van de Raad van State treedt het wijzigingsplan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mburg, 12 maart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56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45WPZwawegGri-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Zwagermanweg 8 te Grijpskerke</meta:user-defined>
    <meta:user-defined meta:name="DCTERMS.W3CDTF/DCTERMS.available">2025-03-12</meta:user-defined>
    <meta:user-defined meta:name="DCTERMS.W3CDTF/OVERHEIDop.jaargang">2025</meta:user-defined>
    <meta:user-defined meta:name="OVERHEIDop.publicationIssue">105627</meta:user-defined>
    <meta:user-defined meta:name="OVERHEIDop.GmbID/DC.identifier">gmb-2025-105627</meta:user-defined>
    <meta:user-defined meta:name="OVERHEIDop.versieInformatie"/>
  </office:meta>
</office:document-meta>
</file>